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График проведения тестирования на знание русского языка достаточное для освоения образовательных программ начального общего, основного общего и среднего общего образования, иностранных граждан и лиц без гражданства в Жирновском муниципальном районе Волгоградской области на 2025г. </text:p>
      <text:p text:style-name="P1"/>
      <text:p text:style-name="P1"/>
      <text:p text:style-name="P1"/>
      <text:p text:style-name="P1">8, 22 апреля 2025г., 9:00</text:p>
      <text:p text:style-name="P1">13, 27 мая 2025г., 9:00</text:p>
      <text:p text:style-name="P1">10, 24 июня 2025г., 9:00</text:p>
      <text:p text:style-name="P1">8, 22 июля 2025г., 9:00</text:p>
      <text:p text:style-name="P1">12, 26 августа 2025г., 9:00</text:p>
      <text:p text:style-name="P1">9, 23 сентября 2025г., 9:00</text:p>
      <text:p text:style-name="P1">14, 28 октября 2025г., 9:00</text:p>
      <text:p text:style-name="P1">11, 25 ноября 2025г., 9:00</text:p>
      <text:p text:style-name="P1">9, 23 декабря 2025г., 9: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01T08:27:19.281000000</meta:creation-date>
    <meta:print-date>2025-04-01T08:27:52.794000000</meta:print-date>
    <dc:date>2025-04-04T13:28:29.69</dc:date>
    <meta:editing-duration>PT7M40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1" meta:paragraph-count="10" meta:word-count="79" meta:character-count="509"/>
    <dc:creator>Админ Админ</dc:creator>
  </office:meta>
</office:document-meta>
</file>